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TableColumn29" style:family="table-column">
      <style:table-column-properties style:column-width="0.3229in" style:use-optimal-column-width="false"/>
    </style:style>
    <style:style style:name="TableColumn30" style:family="table-column">
      <style:table-column-properties style:column-width="1.177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864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1.1041in" style:use-optimal-column-width="false"/>
    </style:style>
    <style:style style:name="TableColumn35" style:family="table-column">
      <style:table-column-properties style:column-width="0.7812in" style:use-optimal-column-width="false"/>
    </style:style>
    <style:style style:name="TableColumn36" style:family="table-column">
      <style:table-column-properties style:column-width="1.0729in" style:use-optimal-column-width="false"/>
    </style:style>
    <style:style style:name="Table28" style:family="table">
      <style:table-properties style:width="6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1" style:family="table-row">
      <style:table-row-properties style:min-row-height="0.3847in" style:use-optimal-row-height="false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="Arial Narrow" fo:font-size="10pt" style:font-size-asian="10pt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/>
    </style:style>
    <style:style style:name="TableCell71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color="#DDDDDD" fo:background-color="#EEEEEE"/>
    </style:style>
    <style:style style:name="TableCell73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color="#DDDDDD" fo:background-color="#EEEEEE"/>
    </style:style>
    <style:style style:name="TableCell75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color="#DDDDDD" fo:background-color="#EEEEEE"/>
    </style:style>
    <style:style style:name="TableCell7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color="#DDDDDD" fo:background-color="#EEEEEE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 Narrow" fo:font-size="10pt" style:font-size-asian="10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/>
    </style:style>
    <style:style style:name="TableCell88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color="#DDDDDD" fo:background-color="#EEEEEE"/>
    </style:style>
    <style:style style:name="TableCell90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color="#DDDDDD" fo:background-color="#EEEEEE"/>
    </style:style>
    <style:style style:name="TableCell9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color="#DDDDDD" fo:background-color="#EEEEEE"/>
    </style:style>
    <style:style style:name="TableCell94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color="#DDDDDD" fo:background-color="#EEEEEE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 Narrow" fo:font-size="10pt" style:font-size-asian="10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/>
    </style:style>
    <style:style style:name="TableCell105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color="#DDDDDD" fo:background-color="#EEEEEE"/>
    </style:style>
    <style:style style:name="TableCell10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color="#DDDDDD" fo:background-color="#EEEEEE"/>
    </style:style>
    <style:style style:name="TableCell109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color="#DDDDDD" fo:background-color="#EEEEEE"/>
    </style:style>
    <style:style style:name="TableCell111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color="#DDDDDD" fo:background-color="#EEEEEE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Domyślnaczcionkaakapitu" style:family="text">
      <style:text-properties style:font-name="Arial Narrow" fo:font-size="10pt" style:font-size-asian="10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/>
    </style:style>
    <style:style style:name="TableCell123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color="#DDDDDD" fo:background-color="#EEEEEE"/>
    </style:style>
    <style:style style:name="TableCell125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color="#DDDDDD" fo:background-color="#EEEEEE"/>
    </style:style>
    <style:style style:name="TableCell12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color="#DDDDDD" fo:background-color="#EEEEEE"/>
    </style:style>
    <style:style style:name="TableCell129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color="#DDDDDD" fo:background-color="#EEEEEE"/>
    </style:style>
    <style:style style:name="TableRow131" style:family="table-row">
      <style:table-row-properties style:min-row-height="0.3958in"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Domyślnaczcionkaakapitu" style:family="text">
      <style:text-properties style:font-name="Arial Narrow" fo:font-size="10pt" style:font-size-asian="10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/>
    </style:style>
    <style:style style:name="TableCell141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color="#DDDDDD" fo:background-color="#EEEEEE"/>
    </style:style>
    <style:style style:name="TableCell143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color="#DDDDDD" fo:background-color="#EEEEEE"/>
    </style:style>
    <style:style style:name="TableCell145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color="#DDDDDD" fo:background-color="#EEEEEE"/>
    </style:style>
    <style:style style:name="TableCell14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color="#DDDDDD" fo:background-color="#EEEEEE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paragraph-properties fo:text-align="justify"/>
      <style:text-properties style:font-name="Arial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T156" style:parent-style-name="Domyślnaczcionkaakapitu" style:family="text">
      <style:text-properties style:font-name="Arial"/>
    </style:style>
    <style:style style:name="T157" style:parent-style-name="Domyślnaczcionkaakapitu" style:family="text">
      <style:text-properties style:font-name="Arial"/>
    </style:style>
    <style:style style:name="T158" style:parent-style-name="Domyślnaczcionkaakapitu" style:family="text">
      <style:text-properties style:font-name="Arial"/>
    </style:style>
    <style:style style:name="T159" style:parent-style-name="Domyślnaczcionkaakapitu" style:family="text">
      <style:text-properties style:font-name="Arial"/>
    </style:style>
    <style:style style:name="T160" style:parent-style-name="Domyślnaczcionkaakapitu" style:family="text">
      <style:text-properties style:font-name="Arial"/>
    </style:style>
    <style:style style:name="T161" style:parent-style-name="Domyślnaczcionkaakapitu" style:family="text">
      <style:text-properties style:font-name="Arial"/>
    </style:style>
    <style:style style:name="T162" style:parent-style-name="Domyślnaczcionkaakapitu" style:family="text">
      <style:text-properties style:font-name="Arial"/>
    </style:style>
    <style:style style:name="T163" style:parent-style-name="Domyślnaczcionkaakapitu" style:family="text">
      <style:text-properties style:font-name="Arial"/>
    </style:style>
    <style:style style:name="T164" style:parent-style-name="Domyślnaczcionkaakapitu" style:family="text">
      <style:text-properties style:font-name="Arial"/>
    </style:style>
    <style:style style:name="T165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1 do Oferty Sprzedaży Autobusów Używanych.</text:p>
      <text:p text:style-name="P2"/>
      <text:p text:style-name="P3"/>
      <text:p text:style-name="P4">FORMULARZ OFERTOWY</text:p>
      <text:p text:style-name="P5"/>
      <text:list text:style-name="LFO1" text:continue-numbering="true">
        <text:list-item>
          <text:p text:style-name="P6">Dane oferenta (kupującego):</text:p>
        </text:list-item>
      </text:list>
      <text:p text:style-name="P7"><text:line-break/>Nazwa: ……………………………………………………………………………………………….</text:p>
      <text:p text:style-name="P8"/>
      <text:p text:style-name="P9">Siedziba: ……………………………………………………………………………………………..</text:p>
      <text:p text:style-name="P10"/>
      <text:p text:style-name="P11">NIP:<text:s/>…………………………………………………………………………………………………...</text:p>
      <text:p text:style-name="P12"/>
      <text:p text:style-name="P13">REGON: ……………………………………………………………………………………………...</text:p>
      <text:p text:style-name="P14"/>
      <text:p text:style-name="P15">Adres poczty elektronicznej: ……………………………………………………………………….</text:p>
      <text:p text:style-name="P16"/>
      <text:p text:style-name="P17">Numer telefonu: ……………………………………………………………………………………..</text:p>
      <text:p text:style-name="P18"/>
      <text:p text:style-name="P19"/>
      <text:list text:style-name="LFO1" text:continue-numbering="true">
        <text:list-item>
          <text:p text:style-name="P20">W poniższej tabeli przedstawiamy ofertę na zakup<text:s/>wybranych autobusów oraz ofertę cenową ich zakupu:</text:p>
        </text:list-item>
      </text:list>
      <text:p text:style-name="P21"/>
      <text:p text:style-name="P22">UWAGA:</text:p>
      <text:p text:style-name="P23"/>
      <text:p text:style-name="P24">Należy wypełnić pola zacieniowane szarym kolorem dla autobusu, którym oferent (kupujący) jest zainteresowany.</text:p>
      <text:p text:style-name="P25"/>
      <text:p text:style-name="P26">Tabela nr 1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Marka/typ</text:p>
            <text:p text:style-name="P42">autobusu</text:p>
          </table:table-cell>
          <table:table-cell table:style-name="TableCell43">
            <text:p text:style-name="P44">Nr</text:p>
            <text:p text:style-name="P45">inwent.</text:p>
          </table:table-cell>
          <table:table-cell table:style-name="TableCell46">
            <text:p text:style-name="P47">Nr</text:p>
            <text:p text:style-name="P48">rejestr.</text:p>
          </table:table-cell>
          <table:table-cell table:style-name="TableCell49">
            <text:p text:style-name="P50">Wstawić znak „X” przy wybranym pojeździe</text:p>
          </table:table-cell>
          <table:table-cell table:style-name="TableCell51">
            <text:p text:style-name="P52">Oferowana cena netto</text:p>
            <text:p text:style-name="P53">[zł]</text:p>
          </table:table-cell>
          <table:table-cell table:style-name="TableCell54">
            <text:p text:style-name="P55">VAT</text:p>
            <text:p text:style-name="P56">23%</text:p>
            <text:p text:style-name="P57">[zł]</text:p>
          </table:table-cell>
          <table:table-cell table:style-name="TableCell58">
            <text:p text:style-name="P59">Oferowana cena brutto</text:p>
            <text:p text:style-name="P60">[zł]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<text:span text:style-name="T66">SOLBUS SM12</text:span></text:p>
          </table:table-cell>
          <table:table-cell table:style-name="TableCell67">
            <text:p text:style-name="P68">261</text:p>
          </table:table-cell>
          <table:table-cell table:style-name="TableCell69">
            <text:p text:style-name="P70">SJ 5626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SOLBUS SM12</text:p>
          </table:table-cell>
          <table:table-cell table:style-name="TableCell84">
            <text:p text:style-name="P85">262</text:p>
          </table:table-cell>
          <table:table-cell table:style-name="TableCell86">
            <text:p text:style-name="P87">SJ 5626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SOLBUS SM12</text:p>
          </table:table-cell>
          <table:table-cell table:style-name="TableCell101">
            <text:p text:style-name="P102">263</text:p>
          </table:table-cell>
          <table:table-cell table:style-name="TableCell103">
            <text:p text:style-name="P104">SJ 5626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<text:span text:style-name="T118">SOLBUS SM12</text:span></text:p>
          </table:table-cell>
          <table:table-cell table:style-name="TableCell119">
            <text:p text:style-name="P120">264</text:p>
          </table:table-cell>
          <table:table-cell table:style-name="TableCell121">
            <text:p text:style-name="P122">SJ 5626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<text:span text:style-name="T136">SOLBUS SM12</text:span></text:p>
          </table:table-cell>
          <table:table-cell table:style-name="TableCell137">
            <text:p text:style-name="P138">265</text:p>
          </table:table-cell>
          <table:table-cell table:style-name="TableCell139">
            <text:p text:style-name="P140">SJ 5626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list text:style-name="LFO1" text:continue-numbering="true">
        <text:list-item>
          <text:p text:style-name="P150">Oświadczamy, że zapoznaliśmy się z treścią Oferty Sprzedaży Autobusów Używanych oraz uzyskaliśmy wszelkie informacje dotyczące oferowanych pojazdów.</text:p>
        </text:list-item>
      </text:list>
      <text:p text:style-name="P151"/>
      <text:p text:style-name="P152"/>
      <text:p text:style-name="P153"/>
      <text:p text:style-name="P154"/>
      <text:p text:style-name="P155">……….………………………… <text:s text:c="39"/>………………………………………..</text:p>
      <text:p text:style-name="Standard"><text:span text:style-name="T156"><text:tab/>(miejscowość, data)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(po</text:span><text:span text:style-name="T165">dpis,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nryk Botor</dc:creator>
    <meta:creation-date>2021-01-19T09:49:00Z</meta:creation-date>
    <dc:date>2021-01-19T09:49:00Z</dc:date>
    <meta:print-date>2020-12-21T09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30" meta:row-count="8" meta:non-whitespace-character-count="1056"/>
  </office:meta>
</office:document-meta>
</file>